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VRSTA</text:p>
          </table:table-cell>
          <table:table-cell office:value-type="string" table:style-name="ce2">
            <text:p>NAMJENA</text:p>
          </table:table-cell>
          <table:table-cell office:value-type="string" table:style-name="ce2">
            <text:p>ZAKUPNINA</text:p>
          </table:table-cell>
          <table:table-cell office:value-type="string" table:style-name="ce3">
            <text:p>VRIJEME ZAKUPA</text:p>
          </table:table-cell>
          <table:table-cell office:value-type="string" table:style-name="ce3">
            <text:p>VISINA GARANTNOG POLOGA</text:p>
          </table:table-cell>
          <table:table-cell office:value-type="string" table:style-name="ce3">
            <text:p>NAČIN PLAĆANJA ZAKUPNINE</text:p>
          </table:table-cell>
          <table:table-cell office:value-type="string" table:style-name="ce3">
            <text:p>TIP KIOSKA ILI NAPRAV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16">
            <text:p>LOKACIJA: CENTAR- Trg bana Josipa Jelačića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ŠTAND</text:p>
          </table:table-cell>
          <table:table-cell office:value-type="string" table:style-name="ce5">
            <text:p>Prodaja voća i povrća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2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float" office:value="16000" table:style-name="ce6">
            <text:p>16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4500" table:style-name="ce10">
            <text:p>4.5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1 Pokretni štand</text:p>
          </table:table-cell>
          <table:table-cell office:value-type="string" table:style-name="ce12">
            <text:p>Prodaja kokica i sl.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2 Pokretni štand</text:p>
          </table:table-cell>
          <table:table-cell office:value-type="string" table:style-name="ce12">
            <text:p>Za prodaju frita, pogačica, palačinki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3</text:p>
          </table:table-cell>
          <table:table-cell office:value-type="string" table:style-name="ce12">
            <text:p>Za prodaju kukuruza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1 Montažna terasa <text:s text:c="5"/>(3 puta)</text:p>
          </table:table-cell>
          <table:table-cell office:value-type="string" table:style-name="ce12">
            <text:p>Ostala ugostiteljska <text:s/>prodaja</text:p>
          </table:table-cell>
          <table:table-cell office:value-type="currency" office:value="3000" table:style-name="ce13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<text:s text:c="14"/>Tisak</text:p>
          </table:table-cell>
          <table:table-cell office:value-type="string" table:style-name="ce8">
            <text:p>Za prodaju novina, duhanski proizvoda, i sl.<text:s/></text:p>
          </table:table-cell>
          <table:table-cell office:value-type="currency" office:value="20000" table:style-name="ce13">
            <text:p>20.000,00 kn</text:p>
          </table:table-cell>
          <table:table-cell office:value-type="string" table:style-name="ce8">
            <text:p>Od 01.01.-31.12.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6">
            <text:p>LOKACIJA: PORAT- marina Povljan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A 1 Pokretni štand</text:p>
          </table:table-cell>
          <table:table-cell office:value-type="string" table:style-name="ce12">
            <text:p>Prodaja kokica i sl.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2 Pokretni štand</text:p>
          </table:table-cell>
          <table:table-cell office:value-type="string" table:style-name="ce12">
            <text:p>Za prodaju frita, pogačica, palačinki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1 Montažna terasa <text:s text:c="5"/>(3 puta)</text:p>
          </table:table-cell>
          <table:table-cell office:value-type="string" table:style-name="ce12">
            <text:p>Ostala ugostiteljska <text:s/>prodaja</text:p>
          </table:table-cell>
          <table:table-cell office:value-type="currency" office:value="10000" table:style-name="ce13">
            <text:p>10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 1 IGRAONA</text:p>
          </table:table-cell>
          <table:table-cell office:value-type="string" table:style-name="ce12">
            <text:p>Trampolin, bungee, zračni top, biljar, zračni hokej i sl.</text:p>
          </table:table-cell>
          <table:table-cell office:value-type="currency" office:value="17000" table:style-name="ce10">
            <text:p>17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00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</text:p>
          </table:table-cell>
          <table:table-cell office:value-type="string" table:style-name="ce5">
            <text:p>Prodaja pekarskih proizvoda</text:p>
          </table:table-cell>
          <table:table-cell office:value-type="currency" office:value="9000" table:style-name="ce10">
            <text:p>9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9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7">
            <text:p>LOKACIJA: LUNGO MARE- šetnica Povljan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 1 Pokretni štand</text:p>
          </table:table-cell>
          <table:table-cell office:value-type="string" table:style-name="ce12">
            <text:p>Prodaja kokica i sl.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 2 Pokretni štand</text:p>
          </table:table-cell>
          <table:table-cell office:value-type="string" table:style-name="ce12">
            <text:p>Za prodaju frita, pogačica, palačinki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<text:s/>LOKACIJA: Plaža Peril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1">
            <text:p>T 2<text:s/><text:span text:style-name="T1">Montažna terasa</text:span></text:p>
          </table:table-cell>
          <table:table-cell office:value-type="string" table:style-name="ce12">
            <text:p>Za masažu, pedikura, manikura<text:s/>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5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3</text:p>
          </table:table-cell>
          <table:table-cell office:value-type="string" table:style-name="ce12">
            <text:p>Za prodaju kukuruza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LOKACIJA: Naselje i plaža Dubrovnik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6000" table:style-name="ce10">
            <text:p>6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1 Pokretni štand</text:p>
          </table:table-cell>
          <table:table-cell office:value-type="string" table:style-name="ce12">
            <text:p>Prodaja kokica i sl.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2 Pokretni štand</text:p>
          </table:table-cell>
          <table:table-cell office:value-type="string" table:style-name="ce12">
            <text:p>Za prodaju frita, pogačica, palačinki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3</text:p>
          </table:table-cell>
          <table:table-cell office:value-type="string" table:style-name="ce12">
            <text:p>Za prodaju kukuruza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2 Montažna terasa</text:p>
          </table:table-cell>
          <table:table-cell office:value-type="string" table:style-name="ce12">
            <text:p>Za masažu, pedikura, manikura<text:s/></text:p>
          </table:table-cell>
          <table:table-cell office:value-type="currency" office:value="7000" table:style-name="ce13">
            <text:p>7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<text:s text:c="14"/>Tisak</text:p>
          </table:table-cell>
          <table:table-cell office:value-type="string" table:style-name="ce8">
            <text:p>Za prodaju novina, duhanski proizvoda, i sl.<text:s/></text:p>
          </table:table-cell>
          <table:table-cell office:value-type="currency" office:value="20000" table:style-name="ce13">
            <text:p>20.000,00 kn</text:p>
          </table:table-cell>
          <table:table-cell office:value-type="string" table:style-name="ce8">
            <text:p>Od 01.01.-31.12.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ŠTAND</text:p>
          </table:table-cell>
          <table:table-cell office:value-type="string" table:style-name="ce5">
            <text:p>Prodaja voća i povrća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2 m²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ja</meta:initial-creator>
    <dc:creator>Korisnik</dc:creator>
    <meta:creation-date>2014-05-08T07:07:24Z</meta:creation-date>
    <dc:date>2017-04-07T11:35:26Z</dc:date>
    <meta:print-date>2017-04-07T11:35:08Z</meta:print-date>
  </office:meta>
</office:document-meta>
</file>